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2d05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4b35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4b35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Verdana" fo:font-size="12pt" officeooo:paragraph-rsid="0004b351" style:font-size-asian="12pt" style:font-size-complex="12pt"/>
    </style:style>
    <style:style style:name="P2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4b351" style:font-size-asian="12pt" style:font-weight-asian="bold" style:font-name-complex="Arial" style:font-size-complex="12pt" style:font-weight-complex="bold"/>
    </style:style>
    <style:style style:name="P24" style:family="paragraph" style:parent-style-name="ASUNTO">
      <style:text-properties style:font-name="Verdana" fo:font-size="12pt" officeooo:paragraph-rsid="0004b351" style:font-size-asian="12pt" style:font-size-complex="12pt"/>
    </style:style>
    <style:style style:name="P25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3.3cm" style:auto-text-indent="false" style:page-number="auto" style:writing-mode="lr-tb"/>
      <style:text-properties style:font-name="Verdana" fo:font-size="12pt" fo:language="es" fo:country="AR" style:text-underline-style="none" fo:font-weight="normal" officeooo:paragraph-rsid="0004b35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4b351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officeooo:rsid="001374c2"/>
    </style:style>
    <style:style style:name="T12" style:family="text">
      <style:text-properties officeooo:rsid="001718e5"/>
    </style:style>
    <style:style style:name="T13" style:family="text">
      <style:text-properties officeooo:rsid="0004b351"/>
    </style:style>
    <style:style style:name="T14" style:family="text">
      <style:text-properties officeooo:rsid="001a9b01"/>
    </style:style>
    <style:style style:name="T15" style:family="text">
      <style:text-properties style:font-name="Verdana"/>
    </style:style>
    <style:style style:name="T16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Verdana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6">30</text:span><text:span text:style-name="T3"> de </text:span><text:span text:style-name="T6">julio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1">Ref.:</text:span> <text:span text:style-name="T7">Expte. Nº </text:span><text:span text:style-name="T16">29858 - PER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aprueba el Convenio celebrado en fecha 07-07-2011, entre los Ministerios de Salud de la Provincia y de la Nación, para la puesta en marcha del Programa Nacional de Médicos Comunitarios – Equipos de Salud del Primer Nivel de Atención</text:span><text:span text:style-name="T11">.</text:span></text:p>
      <text:p text:style-name="P9"/>
      <text:p text:style-name="P15">LA LEGISLATURA DE LA PROVINCIA DE SANTA FE</text:p>
      <text:p text:style-name="P12"/>
      <text:p text:style-name="P12">SANCIONA CON FUERZA DE</text:p>
      <text:p text:style-name="P12"/>
      <text:p text:style-name="P12">LEY</text:p>
      <text:p text:style-name="P12"/>
      <text:p text:style-name="P12"/>
      <text:p text:style-name="P12"/>
      <text:p text:style-name="P22"><draw:frame draw:style-name="fr1" draw:name="Marco2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Apruébase el convenio celebrado el 7 de julio de 2011, entre los <text:span text:style-name="T13">M</text:span>inisterios de Salud de la Provincia y de la Nación, para la puesta en marcha del Programa Nacional de Médicos Comunitarios - Equipos de Salud del Primer Nivel de Atención. </text:p>
      <text:p text:style-name="P24"/>
      <text:p text:style-name="P25">Dicho convenio fue aprobado ad referéndum de esta Legislatura por Decreto 2499/11 del Poder Ejecutivo, inscripto en el Registro de Tratados, Convenios y Contratos lnterjurisdiccionales el 23 de agosto de 2011, bajo el N° 4556, folio 282, tomo Vll<text:span text:style-name="T14">l</text:span> y su texto se agrega como anexo y forma parte de la presente ley. </text:p>
      <text:p text:style-name="P23"/>
      <text:p text:style-name="P11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3">2</text:span> -</text:p></table:table-cell></table:table-row></table:table></draw:text-box></draw:frame>Comuníquese al Poder Ejecutivo.</text:p>
      <text:p text:style-name="P13"/>
      <text:p text:style-name="P13"/>
      <text:p text:style-name="P13">DADA EN LA SALA DE SESIONES DE LA LEGISLATURA DE LA PROVINCIA DE SANTA FE, A LOS <text:span text:style-name="T13">TREINTA</text:span> DÍAS DEL MES DE <text:span text:style-name="T13">JULIO</text:span> DEL AÑO 201<text:span text:style-name="T12">5</text:span>.</text:p>
      <text:p text:style-name="P17"><text:span text:style-name="T2">SANTA FE,</text:span><text:span text:style-name="T3"> </text:span><text:span text:style-name="T6">30</text:span><text:span text:style-name="T3"> de </text:span><text:span text:style-name="T6">julio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9"><text:span text:style-name="T1">Ref.:</text:span> <text:span text:style-name="T7">Expte. Nº </text:span><text:span text:style-name="T16">29858 - PER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aprueba el Convenio celebrado en fecha 07-07-2011, entre los Ministerios de Salud de la Provincia y de la Nación, para la puesta en marcha del Programa Nacional de Médicos Comunitarios – Equipos de Salud del Primer Nivel de Atención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1:47:47.129313030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6" meta:word-count="362" meta:character-count="2095" meta:non-whitespace-character-count="1728"/>
    <meta:user-defined meta:name="Información 1"/>
    <meta:user-defined meta:name="Información 2"/>
    <meta:user-defined meta:name="Información 3"/>
    <meta:user-defined meta:name="Información 4"/>
  </office:meta>
</office:document-meta>
</file>